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2">ANTARTIDA E ISLAS DEL ATLANTICO SUR </text:p>
      <text:p text:style-name="P2">SANCIONA CON FUERZA DE LEY:</text:p>
      <text:p text:style-name="P3"/>
      <text:p text:style-name="P3">Artículo 1º.-<text:span text:style-name="T1"> El Poder Ejecutivo de la Provincia de Tierra del Fuego, Antártida e Islas del Atlántico Sur, reconocerá la realización gratuita a pacientes que no tengan obras sociales, mutuales, empresa de medicina prepaga u otras entidades similares que ofrezcan o presten servicios de cobertura de riesgo de enfermedades humanas y asistencia social, la cirugía oncoplástica posmastectomía o poscirugía conservadora por cáncer de mama a todas las mujeres que se les haya practicado una mastectomía, cirugía conservadora o cirugía de los defectos de la pared toráxica a causa de una patología oncológica mamaria, así como la provisión del implante mamario o sostén ortopédico según técnica indicada en la prescripción del especialista interviniente. El costo total, estará a cargo del Ministerio de Salud de la Provincia.</text:span></text:p>
      <text:p text:style-name="P3"/>
      <text:p text:style-name="P3">Artículo 2º.- <text:span text:style-name="T1">Para acceder a los beneficios establecidos en la presente ley se deberá poseer domicilio certificado en la Provincia de Tierra del Fuego y acreditar residencia continua durante los últimos cinco (5) años.</text:span></text:p>
      <text:p text:style-name="P3"/>
      <text:p text:style-name="P3">Artículo 3º.- <text:span text:style-name="T1">El Poder Ejecutivo Provincial, a través del área de salud que corresponda, deberá arbitrar los medios necesarios para contar con asistencia de profesionales y equipos interdisciplinarios itinerantes, con el objeto de que las intervenciones quirúrgicas reparadoras, se realicen con nivel jerarquizado de acuerdo a las metodologías y protocolos de vanguardia que se efectúan en los sitios especializados existentes en el país. Asimismo garantizará la participación <text:s/>y capacitación de los profesionales de los centros de salud de la Provincia en los procesos a que se hace referencia en el presente. </text:span></text:p>
      <text:p text:style-name="P3"/>
      <text:p text:style-name="P3">Artículo 4º.- <text:s/><text:span text:style-name="T1">El Poder Ejecutivo Provincial, a través del área de salud que corresponda, deberá arbitrar los medios necesarios a fin de suscribir los convenios que estime pertinentes con las obras sociales, mutuales, empresas de medicina prepaga u otras entidades similares que ofrezcan o presten servicios de cobertura de riesgo de enfermedades humanas y asistencia social en el ámbito de la Provincia con el objeto de sumar acciones en cumplimiento de la presente. </text:span></text:p>
      <text:p text:style-name="P3"/>
      <text:p text:style-name="P3">Artículo 5º.- <text:span text:style-name="T1">El gasto que demande el cumplimiento de la presente, se imputará a las partidas presupuestarias que determine el Ministerio de Salud a partir del Ejercicio presupuestario 2010 y en un todo de acuerdo con las estimaciones que realizarán los profesionales afectados al tratamiento en todas sus etapas del cáncer de mama. </text:span></text:p>
      <text:p text:style-name="P3"/>
      <text:p text:style-name="P3">Artículo 6º.- <text:span text:style-name="T1">El Poder Ejecutivo Provincial reglamentará la presente ley dentro de los sesenta (60) días corridos contados a partir de su promulgación. </text:span></text:p>
      <text:p text:style-name="P3"/>
      <text:p text:style-name="P3">Artículo 7º.-<text:span text:style-name="T1"> Comuníquese al Poder Ejecutivo Provincial.</text:span></text:p>
      <text:p text:style-name="P4"/>
      <text:p text:style-name="P4"/>
      <text:p text:style-name="P3"><text:span text:style-name="T2">DADA EN SESIÓN ORDINARIA DEL DÍA 24 DE SEPTIEMBRE DE 200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9-29T01:45:22</meta:creation-date>
    <dc:date>2009-09-30T09:48:16</dc:date>
    <meta:printed-by>taquigraia Legislatura</meta:printed-by>
    <meta:print-date>2009-09-28T14:50:28</meta:print-date>
    <dc:language>es-AR</dc:language>
    <meta:editing-cycles>5</meta:editing-cycles>
    <meta:editing-duration>PT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437" meta:character-count="2830"/>
  </office:meta>
</office:document-meta>
</file>